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Verdana" fo:font-weight="normal" style:font-weight-asian="normal" style:font-weight-complex="normal"/>
    </style:style>
    <style:style style:name="P4" style:family="paragraph" style:parent-style-name="Standard">
      <style:text-properties style:font-name="Verdana" fo:font-weight="bold" style:font-weight-asian="bold" style:font-weight-complex="bold"/>
    </style:style>
    <style:style style:name="P5" style:family="paragraph" style:parent-style-name="Standard"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style:font-name="Verdan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ingelen kirke-og skolemuseum,</text:p>
      <text:p text:style-name="Standard">2542 Vingelen.</text:p>
      <text:p text:style-name="Standard"><text:tab/><text:tab/><text:tab/><text:tab/><text:tab/><text:tab/><text:tab/><text:tab/><text:tab/>Vingelen 06-05-2018</text:p>
      <text:p text:style-name="P1">Til </text:p>
      <text:p text:style-name="P1">Vingelen Sameie</text:p>
      <text:p text:style-name="P1">v/Jon Håkon Stensli,</text:p>
      <text:p text:style-name="P1">Vingelen.</text:p>
      <text:p text:style-name="P1"/>
      <text:p text:style-name="P2">Søknad om midler til tilbygg ved museet.</text:p>
      <text:p text:style-name="Standard"/>
      <text:p text:style-name="P1">Museet i Vingelen ble tatt i bruk i 1984 og tilfredsstilte de krav man da stilte.</text:p>
      <text:p text:style-name="P1">Utenom nødvendig vedlikehold er det ikke gjort noe med bygninga siden den gang.</text:p>
      <text:p text:style-name="P1">Museet har mange aktiviteter i sommersesongen, og ønsker å tilby publikum god service. Mattilsynet stiller krav til kjøkken og toalettforhold. </text:p>
      <text:p text:style-name="P1"/>
      <text:p text:style-name="P1">Kjøkkenet er godkjent, men museet har bare ett toalett og dette er forbeholdt betjeninga i sesongen etter krav fra Mattilsynet. Dette betyr at toalett for de besøkende er ca 200 m unna i Gammelskolen. Det er heller ingen løsning for handicappede ved museet.</text:p>
      <text:p text:style-name="P1"/>
      <text:p text:style-name="P1">Vingelen kirke-og skolemuseum vil nå prioritere en utvidelse av museumsbygninga der vi får tilfredsstillende toalettforhold både for besøkende og betjeninga. Dette vil bli en løsning som har betydning i forhold til infrastruktur mht turisme. Samtidig kan vi få en løsning i forhold til lagerplass i form av brannsikkert arkiv. Museet har stor mangel på sikker lagerplass i dag.</text:p>
      <text:p text:style-name="P1"/>
      <text:p text:style-name="P1">Museet i Vingelen er privat, dvs det eies av alle innbyggerne i Vingelen sogn.</text:p>
      <text:p text:style-name="P1">Drifta gjennomføres ved hjelp av frivillig innsats av styre og museets venner.</text:p>
      <text:p text:style-name="P1">Virksomheten vår har betydning for bygda, kommunen og alle besøkende gjennom året. </text:p>
      <text:p text:style-name="P1">Vi vil spesielt nevne besøk fra barn og ungdom, der vi har barnehage og skoler</text:p>
      <text:p text:style-name="P1">på årlige besøk, bla elevene i Vingelen barnehage og skole, 8.klasse fra Tolga skole, konfirmanter og elever fra NØVGS. Gjennom vår virksomhet er vi med på å øke tilknytninga til bygda og kommunen. Det styrker muligheten for at ungdom kommer tilbake. </text:p>
      <text:p text:style-name="P1">Besøk fra alders-og sjukeheim skjer årlig og har betydning for trivselen til de eldre.</text:p>
      <text:p text:style-name="P1">Det legges ved et vedlegg som viser innsatsen og den bredden som aktivitetene i museet har.</text:p>
      <text:p text:style-name="P1">På denne bakgrunn vil vi søke om <text:span text:style-name="T1"><text:s/></text:span><text:span text:style-name="T2">kr. 15 000 i tilskudd fra Vingelen sameie i 2018 til nytt toalett og brannsikkert arkiv <text:s/>ved museet.</text:span></text:p>
      <text:p text:style-name="P4"/>
      <text:p text:style-name="P3">Med hilsen<text:tab/><text:tab/><text:tab/><text:tab/><text:tab/> <text:s text:c="5"/><text:span text:style-name="T3">Vedlegg: <text:s/>Kostnadsoverslag<text:tab/><text:tab/><text:tab/></text:span></text:p>
      <text:p text:style-name="P5"><text:span text:style-name="T4">Vingelen kirke-og skolemuseum</text:span><text:tab/><text:tab/><text:tab/> <text:s text:c="3"/>Finansieringsplan</text:p>
      <text:p text:style-name="P5"><text:s text:c="7"/><text:span text:style-name="T4"><text:s/>Bjørn Ivar Ryen</text:span><text:tab/><text:tab/><text:tab/><text:tab/><text:tab/> <text:s text:c="3"/>Tegninger</text:p>
      <text:p text:style-name="P5"><text:tab/><text:tab/><text:tab/><text:tab/><text:tab/><text:tab/><text:tab/><text:tab/> <text:s text:c="3"/>Oversikt virksomheten<text:tab/></text:p>
      <text:p text:style-name="P3"><text:tab/><text:tab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jørn Ivar Ryen</meta:initial-creator>
    <meta:creation-date>2018-05-06T13:05:21.61</meta:creation-date>
    <dc:date>2018-05-07T22:33:04.34</dc:date>
    <dc:creator>Bjørn Ivar Ryen</dc:creator>
    <meta:editing-duration>PT18M20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27" meta:word-count="334" meta:character-count="2157"/>
  </office:meta>
</office:document-meta>
</file>