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6pt" style:font-size-asian="16pt" style:font-size-complex="16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5" style:family="paragraph" style:parent-style-name="Standard">
      <style:text-properties style:font-name="Verdana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5">Finansieringsplan for utvidelse av museet i Vingelen.</text:p>
      <text:p text:style-name="P1"/>
      <text:p text:style-name="P1"/>
      <text:p text:style-name="P2">Rammekostnad iflg vedlagt anslag fra Berg og Østvang: <text:s text:c="3"/><text:span text:style-name="T1"><text:s/>kr 800 000</text:span></text:p>
      <text:p text:style-name="P1"/>
      <text:p text:style-name="P1"/>
      <text:p text:style-name="P2">Egenkapital<text:tab/>/Egeninnsats<text:tab/><text:tab/><text:tab/>300 000</text:p>
      <text:p text:style-name="P2"/>
      <text:p text:style-name="P2">Gaver, sponsorer<text:tab/><text:tab/><text:tab/><text:tab/><text:tab/>100 000</text:p>
      <text:p text:style-name="P2"/>
      <text:p text:style-name="P2">Midler Tolga kommune<text:tab/><text:tab/><text:tab/><text:tab/>200 000</text:p>
      <text:p text:style-name="P2"/>
      <text:p text:style-name="P4">Søknad dyreforsikringsfondet<text:tab/><text:tab/>100 000</text:p>
      <text:p text:style-name="P4"/>
      <text:p text:style-name="P3">Lån <text:tab/><text:tab/><text:tab/><text:tab/><text:tab/><text:tab/><text:tab/>100 000</text:p>
      <text:p text:style-name="P3"/>
      <text:p text:style-name="P3">Ialt<text:tab/><text:tab/><text:tab/><text:tab/><text:tab/><text:tab/><text:tab/>800 000</text:p>
      <text:p text:style-name="P3"/>
      <text:p text:style-name="P3"/>
      <text:p text:style-name="P3"/>
      <text:p text:style-name="P3"/>
      <text:p text:style-name="P4">Vingelen jan 2018</text:p>
      <text:p text:style-name="P4"/>
      <text:p text:style-name="P4">Vingelen kirke-og skolemuseum</text:p>
      <text:p text:style-name="P4"><text:s text:c="9"/>Bjørn Ivar Ryen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ørn Ivar Ryen</meta:initial-creator>
    <meta:creation-date>2017-08-14T09:48:23.43</meta:creation-date>
    <dc:date>2018-01-24T13:35:31.66</dc:date>
    <dc:creator>Bjørn Ivar Ryen</dc:creator>
    <meta:editing-duration>PT12M1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50" meta:character-count="359"/>
  </office:meta>
</office:document-meta>
</file>